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DEAD652F1AA408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5.936cm, 16.464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5.527cm" svg:height="3.451cm" draw:transform="skewX (0.0015707963267949) translate (0.359833333333333cm 0.00176388888888889cm)"><draw:image xlink:href="Pictures/10000000000009B000000DB3DEAD652F1AA4083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3:13:34.801000000</meta:creation-date>
    <dc:date>2017-06-29T21:05:04.244000000</dc:date>
    <meta:editing-duration>PT36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